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419a75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2pt" fo:font-weight="bold" officeooo:rsid="003e823a" officeooo:paragraph-rsid="003e823a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8432f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48d38b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3c5e5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500c40" officeooo:paragraph-rsid="00500c40" style:font-size-asian="11pt" style:font-weight-asian="bold" style:font-name-complex="Arial" style:font-size-complex="11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4973b8" style:font-size-asian="11pt" style:font-name-complex="Arial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4b7368" officeooo:paragraph-rsid="004b7368" style:font-size-asian="11pt" style:font-name-complex="Arial" style:font-size-complex="11pt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text-line-through-style="none" style:text-line-through-type="none" style:font-name="Verdana" fo:font-size="11pt" officeooo:rsid="004973b8" officeooo:paragraph-rsid="004973b8" style:font-size-asian="11pt" style:font-name-complex="Arial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text-line-through-style="none" style:text-line-through-type="none" style:font-name="Verdana" fo:font-size="11pt" officeooo:rsid="004973b8" officeooo:paragraph-rsid="004b7368" style:font-size-asian="11pt" style:font-name-complex="Arial" style:font-size-complex="11pt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text-line-through-style="none" style:text-line-through-type="none" style:font-name="Verdana" fo:font-size="11pt" officeooo:rsid="004b7368" officeooo:paragraph-rsid="004b7368" style:font-size-asian="11pt" style:font-name-complex="Arial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Verdana" fo:font-size="11pt" fo:font-weight="bold" officeooo:rsid="003e823a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" fo:font-size="11pt" fo:font-weight="bold" officeooo:rsid="001f1ede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1pt" fo:font-weight="bold" officeooo:rsid="00473e37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1pt" fo:font-weight="bold" officeooo:rsid="00344784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" fo:font-size="11pt" fo:font-weight="bold" officeooo:rsid="0048d38b" style:font-size-asian="11pt" style:font-weight-asian="bold" style:font-name-complex="Arial" style:font-size-complex="11pt" style:font-weight-complex="bold"/>
    </style:style>
    <style:style style:name="T7" style:family="text">
      <style:text-properties style:font-name="Verdana" fo:font-size="11pt" fo:font-weight="bold" officeooo:rsid="0043591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officeooo:rsid="00419a75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" fo:font-size="11pt" style:font-size-asian="11pt" style:font-name-complex="Arial" style:font-size-complex="11pt"/>
    </style:style>
    <style:style style:name="T10" style:family="text">
      <style:text-properties style:font-name="Verdana" fo:font-size="11pt" officeooo:rsid="00344784" style:font-size-asian="11pt" style:font-name-complex="Arial" style:font-size-complex="11pt"/>
    </style:style>
    <style:style style:name="T11" style:family="text">
      <style:text-properties style:font-name="Verdana" fo:font-size="11pt" officeooo:rsid="00305057" style:font-size-asian="11pt" style:font-name-complex="Arial" style:font-size-complex="11pt"/>
    </style:style>
    <style:style style:name="T12" style:family="text">
      <style:text-properties style:font-name="Verdana" fo:font-size="11pt" officeooo:rsid="003e823a" style:font-size-asian="11pt" style:font-name-complex="Arial" style:font-size-complex="11pt"/>
    </style:style>
    <style:style style:name="T13" style:family="text">
      <style:text-properties style:font-name="Verdana" fo:font-size="11pt" officeooo:rsid="00419a75" style:font-size-asian="11pt" style:font-name-complex="Arial" style:font-size-complex="11pt"/>
    </style:style>
    <style:style style:name="T14" style:family="text">
      <style:text-properties style:font-name="Verdana" fo:font-size="11pt" officeooo:rsid="0042ad8a" style:font-size-asian="11pt" style:font-name-complex="Arial" style:font-size-complex="11pt"/>
    </style:style>
    <style:style style:name="T15" style:family="text">
      <style:text-properties style:font-name="Verdana" fo:font-size="11pt" officeooo:rsid="00435910" style:font-size-asian="11pt" style:font-name-complex="Arial" style:font-size-complex="11pt"/>
    </style:style>
    <style:style style:name="T16" style:family="text">
      <style:text-properties style:font-name="Verdana" fo:font-size="11pt" officeooo:rsid="00473e37" style:font-size-asian="11pt" style:font-name-complex="Arial" style:font-size-complex="11pt"/>
    </style:style>
    <style:style style:name="T17" style:family="text">
      <style:text-properties style:font-name="Verdana" fo:font-size="11pt" officeooo:rsid="0048d38b" style:font-size-asian="11pt" style:font-name-complex="Arial" style:font-size-complex="11pt"/>
    </style:style>
    <style:style style:name="T18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use-window-font-color="true" style:font-name="Verdana" fo:font-size="11pt" fo:language="es" fo:country="ES" fo:font-weight="bold" officeooo:rsid="004080d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officeooo:rsid="00473e37"/>
    </style:style>
    <style:style style:name="T21" style:family="text">
      <style:text-properties officeooo:rsid="004973b8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4973b8"/>
    </style:style>
    <style:style style:name="T24" style:family="text">
      <style:text-properties style:text-line-through-style="none" style:text-line-through-type="none" officeooo:rsid="004cdd3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5"/></text:p>
      <text:p text:style-name="P5">Diputadas y Diputados de Santa Fe:</text:p>
      <text:p text:style-name="P5"/>
      <text:p text:style-name="P8"><text:span text:style-name="T9">La Comisión de </text:span><text:span text:style-name="T18">Presupuesto y Hacienda</text:span><text:span text:style-name="T9"> ha considerado </text:span><text:span text:style-name="T17">en forma conjunta los proyectos de</text:span><text:span text:style-name="T9"> </text:span><text:span text:style-name="T18">Comunicación</text:span><text:span text:style-name="T1"> Nº </text:span><text:span text:style-name="T3">3</text:span><text:span text:style-name="T4">7962</text:span><text:span text:style-name="T3"> CD-</text:span><text:span text:style-name="T4">SOMOS VIDA Y FAMILIA</text:span><text:span text:style-name="T9">, de </text:span><text:span text:style-name="T13">l</text:span><text:span text:style-name="T15">os</text:span><text:span text:style-name="T13"> </text:span><text:span text:style-name="T11">D</text:span><text:span text:style-name="T9">iputad</text:span><text:span text:style-name="T10">o</text:span><text:span text:style-name="T15">s</text:span><text:span text:style-name="T10"> </text:span><text:span text:style-name="T16">Argañaraz, Armas Belavi, Ghione y Mayoraz</text:span><text:span text:style-name="T9">, por el </text:span><text:span text:style-name="T10">cual se solicita </text:span><text:span text:style-name="T16">gestionar ante los diferentes Colegios Profesionales de la Provincia, “urgentes” medidas con el objetivo de paliar este momento de crisis inusual en sus profesiones y medidas fiscales e impositivas en beneficio de monotributistas, extendiendo el ingreso familiar de emergencia a otras categorías de monotributos</text:span><text:span text:style-name="T9">; </text:span><text:span text:style-name="T1">Nº </text:span><text:span text:style-name="T3">3</text:span><text:span text:style-name="T5">7</text:span><text:span text:style-name="T2">971</text:span><text:span text:style-name="T3"> CD-</text:span><text:span text:style-name="T5">UCR-FPCS</text:span><text:span text:style-name="T9">, de l</text:span><text:span text:style-name="T10">os</text:span><text:span text:style-name="T9"> </text:span><text:span text:style-name="T11">D</text:span><text:span text:style-name="T9">iputad</text:span><text:span text:style-name="T10">os</text:span><text:span text:style-name="T9"> </text:span><text:span text:style-name="T12">Cándido, Orciani, Pullaro, Senn, Di Stéfano yBasile</text:span><text:span text:style-name="T9">, por el </text:span><text:span text:style-name="T10">cual se solicita postergar por el término de 60 días posteriores a la finalización del donominado “Aislamiento Social Preventivo y Obligatorio” establecido pro el PEN, el plazo de vencimientos de tributos y planes de pago, instando a los Colegios y Cajas Profesionales a por 90 días a sus beneficiarios; </text:span><text:span text:style-name="T17">y </text:span><text:span text:style-name="T6">Nº </text:span><text:span text:style-name="T3">3</text:span><text:span text:style-name="T7">8090</text:span><text:span text:style-name="T3"> CD-</text:span><text:span text:style-name="T8">FP</text:span><text:span text:style-name="T5">-</text:span><text:span text:style-name="T7">PS</text:span><text:span text:style-name="T17">, de </text:span><text:span text:style-name="T13">l</text:span><text:span text:style-name="T15">os</text:span><text:span text:style-name="T13"> </text:span><text:span text:style-name="T11">D</text:span><text:span text:style-name="T17">iputad</text:span><text:span text:style-name="T10">o</text:span><text:span text:style-name="T15">s</text:span><text:span text:style-name="T10"> </text:span><text:span text:style-name="T15">Ulieldín, Cattalini y Pinotti</text:span><text:span text:style-name="T17">, por el </text:span><text:span text:style-name="T10">cual se solicita </text:span><text:span text:style-name="T13">a través del </text:span><text:span text:style-name="T15">Ministerio de Economía, arbitre las medidas necesarias para que la API disponga la prórroga de tributos, por el plazo de 90 días a contar desde el vencimiento originalmente previsto para los meses de abril, mayo y junio</text:span><text:span text:style-name="T9"> y, por las razones expuestas en los fundamentos y las que podrá dar el miembro informante,</text:span><text:span text:style-name="T14"> </text:span><text:span text:style-name="T9">esta Comisión </text:span><text:span text:style-name="T12">aconseja </text:span><text:span text:style-name="T15">la aprobación del texto </text:span><text:span text:style-name="T16">que a continuación </text:span><text:span text:style-name="T15">se transcribe:</text:span></text:p>
      <text:p text:style-name="P3"/>
      <text:p text:style-name="P6">PROYECTO DE COMUNICACIÓN</text:p>
      <text:p text:style-name="P3"/>
      <text:p text:style-name="P4">“La <text:span text:style-name="T20">Cámara</text:span> de Diputados de la Provincia de Santa Fe ver<text:span text:style-name="T20">í</text:span>a con agrado que el Poder Ejecutivo, a trav<text:span text:style-name="T20">é</text:span>s del <text:span text:style-name="T20">organismo que corresponda, </text:span>arbitr<text:span text:style-name="T20">e</text:span> <text:span text:style-name="T21">los medios necesarios para</text:span>:</text:p>
      <text:p text:style-name="P4"/>
      <text:list xml:id="list916894926" text:style-name="L1">
        <text:list-item>
          <text:p text:style-name="P12"><text:span text:style-name="T21">Prorrogar por el plazo de noventa (90) días a contar desde el vencimiento originalmente previsto para los meses de abril, mayo y junio correspondiente a los siguientes tributos: Impuesto Inmobiliario </text:span><text:soft-page-break/><text:span text:style-name="T21">Urbano y Rural, Impuesto sobre los Ingresos Brutos correspondiente a los contribuyentes del Régimen del Convenio Multilateral con jurisdicción Sede en la Provincia de Santa Fe, a los contribuyentes no comprendidos en el <text:s/>Régimen del Convenio Multilateral </text:span><text:span text:style-name="T23">-locales- y a los Pequeños Contribuyentes adheridos al Régimen Simplificado, Impuesto de Sellos, Patente Única sobre Vehículos, </text:span><text:span text:style-name="T24">A</text:span><text:span text:style-name="T23">portes al Instituto Becario y cuotas comprendidas en el Régimen <text:s/>de Regularización Tributaria establecido en el Título II de la Ley 13976.</text:span></text:p>
          <text:p text:style-name="P14"/>
        </text:list-item>
        <text:list-item>
          <text:p text:style-name="P13"><text:span text:style-name="T22">Establecer que la totalidad de los tributos cuyos vencimientos se prorroguen en función de lo solicitado al punto anterior, puedan ser abonados en los términos y condiciones dispuestas en el Régimen de Regularización Tributaria establecido </text:span><text:span text:style-name="T23">establecido en el Título II de la Ley 13976.</text:span></text:p>
          <text:p text:style-name="P15"/>
        </text:list-item>
        <text:list-item>
          <text:p text:style-name="P16">Instar a todos los Colegios y Cajas Profesionales con competencia en la Provincia de Santa Fe, a que eximan por un plazo mínimo de 90 días a sus beneficiarios de todos los pagos vinculados al derecho de ejercicio profesional.”</text:p>
          <text:p text:style-name="P16"/>
        </text:list-item>
      </text:list>
      <text:p text:style-name="P7"><text:span text:style-name="T1">SALA DE LA COMISIÓN</text:span><text:span text:style-name="T9">, </text:span><text:span text:style-name="T2">7 </text:span><text:span text:style-name="T19">DE MAYO DE</text:span><text:span text:style-name="T2"> 2020</text:span><text:span text:style-name="T1">.</text:span></text:p>
      <text:p text:style-name="P11">FIRMANTES: BASTIA, GIUSTINIANI, OLIVERA, SOLA, SENN, PALO OLIVER, ULIELDIN, GARCÍA Y LENCI.</text:p>
      <text:p text:style-name="P10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5-08T11:37:55.075212006</dc:date>
    <meta:editing-cycles>41</meta:editing-cycles>
    <meta:editing-duration>PT2H43M2S</meta:editing-duration>
    <meta:generator>LibreOffice/6.3.5.2$Linux_X86_64 LibreOffice_project/30$Build-2</meta:generator>
    <meta:document-statistic meta:table-count="0" meta:image-count="2" meta:object-count="0" meta:page-count="2" meta:paragraph-count="13" meta:word-count="498" meta:character-count="3237" meta:non-whitespace-character-count="2682"/>
  </office:meta>
</office:document-meta>
</file>